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9" style:family="table">
      <style:table-properties style:width="16.856cm" fo:margin-left="-0.191cm" fo:margin-top="0cm" fo:margin-bottom="0cm" table:align="left"/>
    </style:style>
    <style:style style:name="Tabella9.A" style:family="table-column">
      <style:table-column-properties style:column-width="16.856cm"/>
    </style:style>
    <style:style style:name="Tabella9.1" style:family="table-row">
      <style:table-row-properties style:min-row-height="4.572cm"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/>
    </style:style>
    <style:style style:name="Tabella19" style:family="table">
      <style:table-properties style:width="16.852cm" fo:margin-left="0.138cm" fo:margin-top="0cm" fo:margin-bottom="0cm" table:align="left"/>
    </style:style>
    <style:style style:name="Tabella19.A" style:family="table-column">
      <style:table-column-properties style:column-width="16.852cm"/>
    </style:style>
    <style:style style:name="Tabella19.1" style:family="table-row">
      <style:table-row-properties style:min-row-height="0.399cm" fo:keep-together="auto"/>
    </style:style>
    <style:style style:name="Tabella19.A1" style:family="table-cell">
      <style:table-cell-properties style:vertical-align="" fo:padding-left="0.191cm" fo:padding-right="0.191cm" fo:padding-top="0cm" fo:padding-bottom="0cm" fo:border="0.05pt solid #000000"/>
    </style:style>
    <style:style style:name="Tabella19.A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3" style:family="table">
      <style:table-properties style:width="7.408cm" table:align="left"/>
    </style:style>
    <style:style style:name="Tabella3.A" style:family="table-column">
      <style:table-column-properties style:column-width="7.408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198cm" fo:margin-left="-0.191cm" fo:margin-top="0cm" fo:margin-bottom="0cm" table:align="left"/>
    </style:style>
    <style:style style:name="Tabella10.A" style:family="table-column">
      <style:table-column-properties style:column-width="17.198cm"/>
    </style:style>
    <style:style style:name="Tabella10.1" style:family="table-row">
      <style:table-row-properties style:min-row-height="0.189cm"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style:writing-mode="page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style:writing-mode="page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style:writing-mode="page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17" style:family="table">
      <style:table-properties style:width="16.893cm" fo:margin-left="0.095cm" table:align="left"/>
    </style:style>
    <style:style style:name="Tabella17.A" style:family="table-column">
      <style:table-column-properties style:column-width="16.893cm"/>
    </style:style>
    <style:style style:name="Tabella17.A1" style:family="table-cell">
      <style:table-cell-properties fo:padding="0.097cm" fo:border="0.05pt solid #000000"/>
    </style:style>
    <style:style style:name="Tabella20" style:family="table">
      <style:table-properties style:width="17.101cm" fo:margin-left="-0.191cm" fo:margin-top="0cm" fo:margin-bottom="0cm" table:align="left"/>
    </style:style>
    <style:style style:name="Tabella20.A" style:family="table-column">
      <style:table-column-properties style:column-width="4.962cm"/>
    </style:style>
    <style:style style:name="Tabella20.B" style:family="table-column">
      <style:table-column-properties style:column-width="8.329cm"/>
    </style:style>
    <style:style style:name="Tabella20.C" style:family="table-column">
      <style:table-column-properties style:column-width="3.81cm"/>
    </style:style>
    <style:style style:name="Tabella20.1" style:family="table-row">
      <style:table-row-properties style:min-row-height="0.676cm" fo:keep-together="auto"/>
    </style:style>
    <style:style style:name="Tabella20.A1" style:family="table-cell">
      <style:table-cell-properties style:vertical-align="" fo:padding-left="0.191cm" fo:padding-right="0.191cm" fo:padding-top="0cm" fo:padding-bottom="0cm" fo:border="none"/>
    </style:style>
    <style:style style:name="Tabella20.6" style:family="table-row">
      <style:table-row-properties style:min-row-height="0.189cm" fo:keep-together="auto"/>
    </style:style>
    <style:style style:name="Tabella21" style:family="table">
      <style:table-properties style:width="17.101cm" fo:margin-left="-0.191cm" fo:margin-top="0cm" fo:margin-bottom="0cm" table:align="left"/>
    </style:style>
    <style:style style:name="Tabella21.A" style:family="table-column">
      <style:table-column-properties style:column-width="5.988cm"/>
    </style:style>
    <style:style style:name="Tabella21.B" style:family="table-column">
      <style:table-column-properties style:column-width="7.313cm"/>
    </style:style>
    <style:style style:name="Tabella21.C" style:family="table-column">
      <style:table-column-properties style:column-width="3.799cm"/>
    </style:style>
    <style:style style:name="Tabella21.1" style:family="table-row">
      <style:table-row-properties style:min-row-height="0.676cm"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/>
    </style:style>
    <style:style style:name="Tabella21.4" style:family="table-row">
      <style:table-row-properties style:min-row-height="0.189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2pt" style:text-underline-style="none" fo:font-weight="bold" officeooo:rsid="00228efa" style:font-size-asian="12pt" style:font-weight-asian="bold" style:font-name-complex="Arial1" style:font-size-complex="12pt" style:font-weight-complex="bold"/>
    </style:style>
    <style:style style:name="P2" style:family="paragraph" style:parent-style-name="Default">
      <style:paragraph-properties fo:text-align="end" style:justify-single-word="false"/>
      <style:text-properties style:font-name="Calibri1" fo:font-size="12pt" officeooo:paragraph-rsid="00614e03" style:font-size-asian="12pt" style:font-size-complex="12pt"/>
    </style:style>
    <style:style style:name="P3" style:family="paragraph" style:parent-style-name="Default">
      <style:text-properties style:text-line-through-style="none" style:text-line-through-type="none" style:font-name="Calibri1" fo:font-size="12pt" style:text-underline-style="none" fo:font-weight="bold" officeooo:paragraph-rsid="00614e03" style:font-size-asian="12pt" style:font-weight-asian="bold" style:font-size-complex="12pt"/>
    </style:style>
    <style:style style:name="P4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614e03" style:font-size-asian="12pt" style:font-weight-asian="normal" style:font-size-complex="12pt"/>
    </style:style>
    <style:style style:name="P5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rsid="00191e46" officeooo:paragraph-rsid="00614e03" style:font-size-asian="12pt" style:font-weight-asian="normal" style:font-size-complex="12pt"/>
    </style:style>
    <style:style style:name="P6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2pt" style:text-underline-style="none" fo:font-weight="normal" officeooo:rsid="00191e46" officeooo:paragraph-rsid="00614e03" style:font-size-asian="12pt" style:font-weight-asian="norm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2pt" style:text-underline-style="none" fo:font-weight="bold" officeooo:rsid="00228efa" officeooo:paragraph-rsid="00614e03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-Bold" fo:font-size="14pt" fo:font-weight="bold" officeooo:paragraph-rsid="00614e03" style:font-size-asian="14pt" style:font-weight-asian="bold"/>
    </style:style>
    <style:style style:name="P9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2pt" style:text-underline-style="none" fo:font-weight="normal" officeooo:paragraph-rsid="00614e03" style:font-size-asian="12pt" style:font-weight-asian="normal" style:font-size-complex="12pt"/>
    </style:style>
    <style:style style:name="P10" style:family="paragraph" style:parent-style-name="Default">
      <style:paragraph-properties fo:text-align="justify" style:justify-single-word="false">
        <style:tab-stops/>
      </style:paragraph-properties>
      <style:text-properties style:font-name="Calibri1" fo:font-size="12pt" officeooo:paragraph-rsid="00614e03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Calibri1" fo:font-size="12pt" officeooo:paragraph-rsid="00614e03" style:font-size-asian="12pt" style:font-size-complex="12pt"/>
    </style:style>
    <style:style style:name="P12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Calibri1" fo:font-size="12pt" style:text-underline-style="none" officeooo:paragraph-rsid="00614e0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weight="bold" officeooo:paragraph-rsid="00614e03" style:font-size-asian="12pt" style:font-weight-asian="bold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2pt" officeooo:paragraph-rsid="00614e03" style:font-size-asian="12pt" style:font-size-complex="12pt"/>
    </style:style>
    <style:style style:name="P15" style:family="paragraph" style:parent-style-name="Default">
      <style:paragraph-properties>
        <style:tab-stops/>
      </style:paragraph-properties>
      <style:text-properties style:font-name="Calibri1" fo:font-size="12pt" officeooo:paragraph-rsid="00614e03" style:font-size-asian="12pt" style:font-size-complex="12pt"/>
    </style:style>
    <style:style style:name="P16" style:family="paragraph" style:parent-style-name="Default">
      <style:paragraph-properties>
        <style:tab-stops/>
      </style:paragraph-properties>
      <style:text-properties style:text-line-through-style="none" style:text-line-through-type="none" style:font-name="Calibri1" fo:font-size="12pt" style:text-underline-style="none" officeooo:paragraph-rsid="00614e03" style:font-size-asian="12pt" style:font-size-complex="12pt"/>
    </style:style>
    <style:style style:name="P17" style:family="paragraph" style:parent-style-name="Default">
      <style:text-properties style:font-name="Calibri1" fo:font-size="12pt" officeooo:paragraph-rsid="00614e03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fo:color="#000000" loext:opacity="100%" style:font-name="Calibri1" fo:font-size="12pt" fo:font-weight="bold" officeooo:paragraph-rsid="00614e03" style:font-size-asian="12pt" style:font-weight-asian="bold" style:font-size-complex="12pt"/>
    </style:style>
    <style:style style:name="P19" style:family="paragraph" style:parent-style-name="Default">
      <style:paragraph-properties fo:text-align="justify" style:justify-single-word="false"/>
      <style:text-properties fo:color="#000000" loext:opacity="100%" style:font-name="Calibri1" fo:font-size="12pt" fo:font-weight="normal" officeooo:paragraph-rsid="00614e03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14e03" style:font-size-asian="12pt" style:font-style-asian="normal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.01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14e03" style:font-size-asian="12pt" style:font-style-asian="normal" style:font-weight-asian="normal" style:font-size-complex="12pt"/>
    </style:style>
    <style:style style:name="P2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14e03" style:font-size-asian="12pt" style:font-style-asian="normal" style:font-weight-asian="normal" style:font-size-complex="12pt"/>
    </style:style>
    <style:style style:name="P23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14e03" style:font-size-asian="12pt" style:font-style-asian="normal" style:font-weight-asian="normal" style:font-size-complex="12pt"/>
    </style:style>
    <style:style style:name="P24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14e03" style:font-size-asian="12pt" style:font-style-asian="normal" style:font-weight-asian="normal" style:font-size-complex="12pt"/>
    </style:style>
    <style:style style:name="P25" style:family="paragraph" style:parent-style-name="Default">
      <style:paragraph-properties fo:margin-left="0cm" fo:margin-right="0cm" fo:margin-top="0cm" fo:margin-bottom="0.078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14e03" style:font-size-asian="12pt" style:font-style-asian="normal" style:font-weight-asian="normal" style:font-size-complex="12pt"/>
    </style:style>
    <style:style style:name="P2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officeooo:paragraph-rsid="00614e03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.083cm" style:contextual-spacing="false" fo:text-align="justify" style:justify-single-word="false" fo:text-indent="0cm" style:auto-text-indent="false"/>
      <style:text-properties fo:color="#000000" loext:opacity="100%" style:font-name="Calibri1" fo:font-size="12pt" officeooo:paragraph-rsid="00614e03" style:font-size-asian="12pt" style:font-size-complex="12pt"/>
    </style:style>
    <style:style style:name="P2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2pt" officeooo:paragraph-rsid="00614e03" style:font-size-asian="12pt" style:font-size-complex="12pt"/>
    </style:style>
    <style:style style:name="P29" style:family="paragraph">
      <style:paragraph-properties fo:text-align="center"/>
    </style:style>
    <style:style style:name="P30" style:family="paragraph" style:parent-style-name="Default">
      <style:paragraph-properties fo:text-align="justify" style:justify-single-word="false">
        <style:tab-stops/>
      </style:paragraph-properties>
      <style:text-properties style:font-name="Calibri1" fo:font-size="12pt" fo:font-weight="normal" officeooo:paragraph-rsid="00614e03" style:font-size-asian="12pt" style:font-weight-asian="normal" style:font-size-complex="12pt"/>
    </style:style>
    <style:style style:name="P31" style:family="paragraph" style:parent-style-name="Default">
      <style:paragraph-properties fo:text-align="justify" style:justify-single-word="false">
        <style:tab-stops/>
      </style:paragraph-properties>
      <style:text-properties style:font-name="Calibri1" fo:font-size="12pt" officeooo:rsid="00485ae8" officeooo:paragraph-rsid="00614e03" style:font-size-asian="12pt" style:font-size-complex="12pt"/>
    </style:style>
    <style:style style:name="P3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614e03" style:font-size-asian="12pt" style:font-weight-asian="normal" style:font-size-complex="12pt"/>
    </style:style>
    <style:style style:name="P33" style:family="paragraph" style:parent-style-name="Default">
      <style:paragraph-properties fo:text-align="center" style:justify-single-word="false"/>
      <style:text-properties style:font-name="Calibri1" fo:font-size="12pt" officeooo:paragraph-rsid="00614e03" style:font-size-asian="12pt" style:font-size-complex="12pt"/>
    </style:style>
    <style:style style:name="P34" style:family="paragraph" style:parent-style-name="Default">
      <style:paragraph-properties fo:margin-left="0cm" fo:margin-right="0cm" fo:margin-top="0cm" fo:margin-bottom="0.083cm" style:contextual-spacing="false" fo:text-align="justify" style:justify-single-word="false" fo:text-indent="0cm" style:auto-text-indent="false"/>
      <style:text-properties style:font-name="Calibri1" fo:font-size="12pt" officeooo:paragraph-rsid="00614e03" style:font-size-asian="12pt" style:font-size-complex="12pt"/>
    </style:style>
    <style:style style:name="P35" style:family="paragraph" style:parent-style-name="Default">
      <style:paragraph-properties fo:margin-left="0cm" fo:margin-right="0cm" fo:margin-top="0cm" fo:margin-bottom="0.01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614e03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614e03" style:font-size-asian="12pt" style:font-weight-asian="normal" style:font-size-complex="12pt"/>
    </style:style>
    <style:style style:name="P3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0614e03" style:font-size-asian="12pt" style:font-style-asian="normal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0614e03" style:font-size-asian="12pt" style:font-style-asian="normal" style:font-weight-asian="bold" style:font-size-complex="12pt"/>
    </style:style>
    <style:style style:name="P39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14e03" style:font-size-asian="12pt" style:font-style-asian="normal" style:font-weight-asian="normal" style:font-size-complex="12pt"/>
    </style:style>
    <style:style style:name="P40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rsid="00228efa" officeooo:paragraph-rsid="00614e03" style:font-size-asian="12pt" style:font-weight-asian="normal" style:font-name-complex="Arial1" style:font-size-complex="12pt" style:font-weight-complex="bold"/>
    </style:style>
    <style:style style:name="P4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2pt" style:text-underline-style="none" fo:font-weight="bold" officeooo:rsid="00228efa" officeooo:paragraph-rsid="00614e03" style:font-size-asian="12pt" style:font-weight-asian="bold" style:font-name-complex="Arial1" style:font-size-complex="12pt" style:font-weight-complex="bold"/>
    </style:style>
    <style:style style:name="P42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Arial1" fo:font-size="12pt" style:text-underline-style="none" fo:font-weight="bold" officeooo:rsid="00228efa" officeooo:paragraph-rsid="00614e03" style:font-size-asian="12pt" style:font-weight-asian="bold" style:font-name-complex="Arial1" style:font-size-complex="12pt" style:font-weight-complex="bold"/>
    </style:style>
    <style:style style:name="P43" style:family="paragraph" style:parent-style-name="Default">
      <style:paragraph-properties fo:text-align="end" style:justify-single-word="false"/>
      <style:text-properties style:font-name="Calibri1" fo:font-size="12pt" officeooo:paragraph-rsid="006b2ca7" style:font-size-asian="12pt" style:font-size-complex="12pt"/>
    </style:style>
    <style:style style:name="P44" style:family="paragraph" style:parent-style-name="Default">
      <style:text-properties style:text-line-through-style="none" style:text-line-through-type="none" style:font-name="Calibri1" fo:font-size="12pt" style:text-underline-style="none" fo:font-weight="bold" officeooo:paragraph-rsid="006b2ca7" style:font-size-asian="12pt" style:font-weight-asian="bold" style:font-size-complex="12pt"/>
    </style:style>
    <style:style style:name="P45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46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rsid="00191e46" officeooo:paragraph-rsid="006b2ca7" style:font-size-asian="12pt" style:font-weight-asian="normal" style:font-size-complex="12pt"/>
    </style:style>
    <style:style style:name="P47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2pt" style:text-underline-style="none" fo:font-weight="normal" officeooo:rsid="00191e46" officeooo:paragraph-rsid="006b2ca7" style:font-size-asian="12pt" style:font-weight-asian="normal" style:font-size-complex="12pt"/>
    </style:style>
    <style:style style:name="P48" style:family="paragraph" style:parent-style-name="Default">
      <style:paragraph-properties fo:text-align="justify" style:justify-single-word="false">
        <style:tab-stops/>
      </style:paragraph-properties>
      <style:text-properties officeooo:paragraph-rsid="006b2ca7"/>
    </style:style>
    <style:style style:name="P49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Calibri1" fo:font-size="12pt" style:text-underline-style="none" fo:font-weight="bold" officeooo:paragraph-rsid="006b2ca7" style:font-size-asian="12pt" style:font-weight-asian="bold" style:font-size-complex="12pt"/>
    </style:style>
    <style:style style:name="P51" style:family="paragraph" style:parent-style-name="Default">
      <style:paragraph-properties>
        <style:tab-stops/>
      </style:paragraph-properties>
      <style:text-properties style:font-name="Calibri1" fo:font-size="12pt" fo:font-weight="bold" officeooo:paragraph-rsid="006b2ca7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2pt" officeooo:paragraph-rsid="006b2ca7" style:font-size-asian="12pt" style:font-size-complex="12pt"/>
    </style:style>
    <style:style style:name="P53" style:family="paragraph" style:parent-style-name="Table_20_Contents">
      <style:paragraph-properties fo:text-align="end" style:justify-single-word="false"/>
      <style:text-properties style:font-name="Calibri1" fo:font-size="12pt" officeooo:paragraph-rsid="006b2ca7" style:font-size-asian="12pt" style:font-size-complex="12pt"/>
    </style:style>
    <style:style style:name="P54" style:family="paragraph" style:parent-style-name="Default">
      <style:paragraph-properties fo:text-align="justify" style:justify-single-word="false">
        <style:tab-stops/>
      </style:paragraph-properties>
      <style:text-properties style:font-name="Calibri1" fo:font-size="12pt" fo:font-weight="bold" officeooo:paragraph-rsid="006b2ca7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12pt" officeooo:paragraph-rsid="006b2ca7" style:font-size-asian="12pt" style:font-size-complex="12pt"/>
    </style:style>
    <style:style style:name="P56" style:family="paragraph" style:parent-style-name="Default">
      <style:paragraph-properties>
        <style:tab-stops/>
      </style:paragraph-properties>
      <style:text-properties style:font-name="Calibri1" fo:font-size="12pt" officeooo:paragraph-rsid="006b2ca7" style:font-size-asian="12pt" style:font-size-complex="12pt"/>
    </style:style>
    <style:style style:name="P57" style:family="paragraph" style:parent-style-name="Default">
      <style:text-properties fo:color="#000000" loext:opacity="100%" style:font-name="Calibri1" fo:font-size="12pt" officeooo:paragraph-rsid="006b2ca7" style:font-size-asian="12pt" style:font-size-complex="12pt"/>
    </style:style>
    <style:style style:name="P5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1" fo:font-size="12pt" fo:font-weight="bold" officeooo:paragraph-rsid="006b2ca7" style:font-size-asian="12pt" style:font-weight-asian="bold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normal" officeooo:paragraph-rsid="006b2ca7" style:font-size-asian="12pt" style:font-style-asian="italic" style:font-weight-asian="normal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Calibri1" fo:font-size="12pt" officeooo:paragraph-rsid="006b2ca7" style:font-size-asian="12pt" style:font-size-complex="12pt"/>
    </style:style>
    <style:style style:name="P61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62" style:family="paragraph" style:parent-style-name="Default">
      <style:text-properties style:font-name="Calibri1" fo:font-size="12pt" officeooo:paragraph-rsid="006b2ca7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64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normal" officeooo:paragraph-rsid="006b2ca7" fo:background-color="transparent" style:font-size-asian="12pt" style:font-style-asian="italic" style:font-weight-asian="normal" style:font-size-complex="12pt" style:font-weight-complex="normal"/>
    </style:style>
    <style:style style:name="P65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bold" officeooo:paragraph-rsid="006b2ca7" style:font-size-asian="12pt" style:font-weight-asian="bold" style:font-size-complex="12pt"/>
    </style:style>
    <style:style style:name="P6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bold" officeooo:paragraph-rsid="006b2ca7" style:font-size-asian="12pt" style:font-style-asian="italic" style:font-weight-asian="bold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normal" officeooo:rsid="0044d44a" officeooo:paragraph-rsid="006b2ca7" style:font-size-asian="12pt" style:font-style-asian="italic" style:font-weight-asian="normal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normal" officeooo:rsid="0052379b" officeooo:paragraph-rsid="006b2ca7" style:font-size-asian="12pt" style:font-style-asian="italic" style:font-weight-asian="normal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Calibri1" fo:font-size="12pt" officeooo:paragraph-rsid="006b2c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normal" officeooo:rsid="0052379b" officeooo:paragraph-rsid="006b2ca7" style:font-size-asian="12pt" style:font-style-asian="italic" style:font-weight-asian="normal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bold" officeooo:rsid="004efa7c" officeooo:paragraph-rsid="006b2ca7" style:font-size-asian="12pt" style:font-style-asian="italic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libri1" fo:font-size="12pt" fo:font-weight="bold" officeooo:rsid="0044d44a" officeooo:paragraph-rsid="006b2ca7" style:font-size-asian="12pt" style:font-weight-asian="bold" style:font-weight-complex="bold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officeooo:rsid="004efa7c" officeooo:paragraph-rsid="006b2ca7" style:font-size-asian="12pt" style:font-weight-asian="normal" style:font-weight-complex="normal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officeooo:paragraph-rsid="006b2ca7" style:font-size-asian="12pt" style:font-weight-asian="normal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normal" officeooo:rsid="004efa7c" officeooo:paragraph-rsid="006b2ca7" style:font-size-asian="12pt" style:font-style-asian="italic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bold" officeooo:rsid="0046b84b" officeooo:paragraph-rsid="006b2ca7" style:font-size-asian="12pt" style:font-style-asian="italic" style:font-weight-asian="bold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Calibri1" fo:font-size="12pt" fo:font-weight="normal" officeooo:paragraph-rsid="006b2ca7" style:font-size-asian="12pt" style:font-weight-asian="normal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Calibri1" fo:font-size="12pt" fo:font-weight="bold" officeooo:rsid="0049ab38" officeooo:paragraph-rsid="006b2ca7" style:font-size-asian="12pt" style:font-weight-asian="bold" style:font-weight-complex="bold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officeooo:rsid="0049ab38" officeooo:paragraph-rsid="006b2ca7" style:font-size-asian="12pt" style:font-weight-asian="normal" style:font-weight-complex="normal"/>
    </style:style>
    <style:style style:name="P80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Calibri1" fo:font-size="12pt" fo:font-weight="bold" officeooo:rsid="0049ab38" officeooo:paragraph-rsid="006b2ca7" style:font-size-asian="12pt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Calibri1" fo:font-size="12pt" fo:font-weight="normal" officeooo:rsid="0049ab38" officeooo:paragraph-rsid="006b2ca7" style:font-size-asian="12pt" style:font-weight-asian="normal" style:font-weight-complex="normal"/>
    </style:style>
    <style:style style:name="P83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fo:font-style="italic" style:text-underline-style="none" fo:font-weight="normal" officeooo:paragraph-rsid="006b2ca7" style:font-size-asian="12pt" style:font-style-asian="italic" style:font-weight-asian="normal" style:font-size-complex="12pt"/>
    </style:style>
    <style:style style:name="P84" style:family="paragraph" style:parent-style-name="Standard">
      <style:paragraph-properties fo:text-align="end" style:justify-single-word="false"/>
      <style:text-properties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85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bold" officeooo:rsid="0046b84b" officeooo:paragraph-rsid="006b2ca7" style:font-size-asian="12pt" style:font-weight-asian="bold" style:font-size-complex="12pt" style:font-weight-complex="bold"/>
    </style:style>
    <style:style style:name="P8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normal" officeooo:rsid="0046b84b" officeooo:paragraph-rsid="006b2ca7" style:font-size-asian="12pt" style:font-weight-asian="normal" style:font-size-complex="12pt"/>
    </style:style>
    <style:style style:name="P87" style:family="paragraph" style:parent-style-name="Default">
      <style:paragraph-properties>
        <style:tab-stops/>
      </style:paragraph-properties>
      <style:text-properties style:text-line-through-style="none" style:text-line-through-type="none" style:font-name="Calibri1" fo:font-size="12pt" style:text-underline-style="none" fo:font-weight="bold" officeooo:paragraph-rsid="006b2ca7" style:font-size-asian="12pt" style:font-weight-asian="bold" style:font-size-complex="12pt"/>
    </style:style>
    <style:style style:name="P88" style:family="paragraph" style:parent-style-name="Default">
      <style:paragraph-properties fo:text-align="justify" style:justify-single-word="false">
        <style:tab-stops/>
      </style:paragraph-properties>
      <style:text-properties style:font-name="Calibri1" fo:font-size="12pt" officeooo:paragraph-rsid="006b2ca7" style:font-size-asian="12pt" style:font-size-complex="12pt"/>
    </style:style>
    <style:style style:name="P89" style:family="paragraph" style:parent-style-name="Default">
      <style:text-properties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90" style:family="paragraph" style:parent-style-name="Default">
      <style:paragraph-properties>
        <style:tab-stops/>
      </style:paragraph-properties>
      <style:text-properties style:font-name="Calibri1" fo:font-size="12pt" fo:font-weight="bold" officeooo:rsid="0024298c" officeooo:paragraph-rsid="006b2ca7" style:font-size-asian="12pt" style:font-weight-asian="bold" style:font-size-complex="12pt"/>
    </style:style>
    <style:style style:name="P91" style:family="paragraph" style:parent-style-name="Standard">
      <style:paragraph-properties>
        <style:tab-stops/>
      </style:paragraph-properties>
      <style:text-properties style:text-line-through-style="none" style:text-line-through-type="none" style:font-name="Calibri1" fo:font-size="12pt" style:text-underline-style="none" fo:font-weight="bold" officeooo:paragraph-rsid="006b2ca7" style:font-size-asian="12pt" style:font-weight-asian="bold" style:font-size-complex="12pt"/>
    </style:style>
    <style:style style:name="P92" style:family="paragraph" style:parent-style-name="Default">
      <style:text-properties fo:color="#000000" loext:opacity="100%"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93" style:family="paragraph" style:parent-style-name="Standard">
      <style:paragraph-properties>
        <style:tab-stops/>
      </style:paragraph-properties>
      <style:text-properties style:font-name="Calibri1" fo:font-size="12pt" fo:font-weight="bold" officeooo:paragraph-rsid="006b2ca7" style:font-size-asian="12pt" style:font-weight-asian="bold" style:font-size-complex="12pt"/>
    </style:style>
    <style:style style:name="P94" style:family="paragraph" style:parent-style-name="Standard">
      <style:paragraph-properties>
        <style:tab-stops/>
      </style:paragraph-properties>
      <style:text-properties style:font-name="Calibri1" fo:font-size="11.5pt" fo:font-weight="bold" officeooo:paragraph-rsid="006b2ca7" style:font-size-asian="11.5pt" style:font-weight-asian="bold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weight="bold" officeooo:paragraph-rsid="006b2ca7" style:font-size-asian="12pt" style:font-weight-asian="bold" style:font-size-complex="12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06b2ca7" style:font-size-asian="12pt" style:font-style-asian="normal" style:font-weight-asian="bold" style:font-size-complex="12pt"/>
    </style:style>
    <style:style style:name="P9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b2ca7" style:font-size-asian="12pt" style:font-style-asian="normal" style:font-weight-asian="normal" style:font-size-complex="12pt"/>
    </style:style>
    <style:style style:name="P9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6b2ca7" style:font-size-asian="12pt" style:font-weight-asian="normal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06b2ca7" style:font-size-asian="12pt" style:font-style-asian="normal" style:font-weight-asian="bold" style:font-size-complex="12pt"/>
    </style:style>
    <style:style style:name="P10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06b2ca7" style:font-size-asian="12pt" style:font-style-asian="normal" style:font-weight-asian="bold" style:font-size-complex="12pt"/>
    </style:style>
    <style:style style:name="P101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6b2ca7" style:font-size-asian="12pt" style:font-style-asian="normal" style:font-weight-asian="normal" style:font-size-complex="12pt"/>
    </style:style>
    <style:style style:name="P102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rsid="00228efa" officeooo:paragraph-rsid="006b2ca7" style:font-size-asian="12pt" style:font-weight-asian="normal" style:font-name-complex="Arial1" style:font-size-complex="12pt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47b4ee" style:font-weight-asian="bold"/>
    </style:style>
    <style:style style:name="T3" style:family="text">
      <style:text-properties fo:color="#000000" loext:opacity="100%" fo:font-weight="bold" officeooo:rsid="00191e46" style:font-weight-asian="bold"/>
    </style:style>
    <style:style style:name="T4" style:family="text">
      <style:text-properties fo:color="#000000" loext:opacity="100%" fo:font-weight="bold" officeooo:rsid="00458a95" style:font-weight-asian="bold"/>
    </style:style>
    <style:style style:name="T5" style:family="text">
      <style:text-properties officeooo:rsid="00191e46"/>
    </style:style>
    <style:style style:name="T6" style:family="text">
      <style:text-properties officeooo:rsid="0018aa04"/>
    </style:style>
    <style:style style:name="T7" style:family="text">
      <style:text-properties style:font-name="Calibri-Bold" fo:font-size="14pt" style:font-size-asian="14pt"/>
    </style:style>
    <style:style style:name="T8" style:family="text">
      <style:text-properties style:font-name="Calibri-Bold" fo:font-size="14pt" officeooo:rsid="00560c3c" style:font-size-asian="14pt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officeooo:rsid="001c74db"/>
    </style:style>
    <style:style style:name="T11" style:family="text">
      <style:text-properties style:text-line-through-style="none" style:text-line-through-type="none" fo:font-style="italic" style:text-underline-style="none" style:font-style-asian="italic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fo:color="#000000" loext:opacity="100%"/>
    </style:style>
    <style:style style:name="T14" style:family="text">
      <style:text-properties officeooo:rsid="00485ae8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normal" style:font-weight-asian="normal"/>
    </style:style>
    <style:style style:name="T17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18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loext:opacity="100%" officeooo:rsid="001da8db"/>
    </style:style>
    <style:style style:name="T20" style:family="text">
      <style:text-properties fo:font-weight="bold" officeooo:rsid="0001168f" style:font-weight-asian="bold"/>
    </style:style>
    <style:style style:name="T21" style:family="text">
      <style:text-properties fo:color="#000000" loext:opacity="100%" fo:font-weight="bold" officeooo:rsid="004ab696" style:font-weight-asian="bold"/>
    </style:style>
    <style:style style:name="T22" style:family="text">
      <style:text-properties fo:color="#000000" loext:opacity="100%" fo:font-weight="bold" officeooo:rsid="0049a39d" style:font-weight-asian="bold"/>
    </style:style>
    <style:style style:name="T23" style:family="text">
      <style:text-properties style:font-name="Calibri1" fo:font-size="12pt" fo:font-weight="bold" style:font-size-asian="12pt" style:font-weight-asian="bold" style:font-size-complex="12pt"/>
    </style:style>
    <style:style style:name="T24" style:family="text">
      <style:text-properties style:font-name="Calibri1" fo:font-weight="bold" style:font-weight-asian="bold" style:font-size-complex="12pt"/>
    </style:style>
    <style:style style:name="T25" style:family="text">
      <style:text-properties style:font-name="Calibri1" fo:font-weight="bold" officeooo:rsid="0044d44a" style:font-weight-asian="bold" style:font-size-complex="12pt"/>
    </style:style>
    <style:style style:name="T26" style:family="text">
      <style:text-properties fo:color="#000000" loext:opacity="100%" fo:font-style="italic" style:font-style-asian="italic"/>
    </style:style>
    <style:style style:name="T27" style:family="text">
      <style:text-properties fo:color="#000000" loext:opacity="100%" fo:font-style="italic" fo:background-color="transparent" loext:char-shading-value="0" style:font-style-asian="italic" style:font-weight-complex="normal"/>
    </style:style>
    <style:style style:name="T28" style:family="text">
      <style:text-properties fo:color="#000000" loext:opacity="100%" fo:font-style="italic" officeooo:rsid="0022a10f" fo:background-color="transparent" loext:char-shading-value="0" style:font-style-asian="italic" style:font-weight-complex="normal"/>
    </style:style>
    <style:style style:name="T29" style:family="text">
      <style:text-properties fo:color="#000000" loext:opacity="100%" fo:font-style="italic" officeooo:rsid="00320fc0" fo:background-color="transparent" loext:char-shading-value="0" style:font-family-asian="Batang" style:font-family-generic-asian="roman" style:font-pitch-asian="variable" style:font-style-asian="italic" style:font-name-complex="Arial1" style:font-weight-complex="normal"/>
    </style:style>
    <style:style style:name="T30" style:family="text">
      <style:text-properties fo:font-weight="bold" officeooo:rsid="004efa7c" style:font-weight-asian="bold" style:font-weight-complex="bold"/>
    </style:style>
    <style:style style:name="T31" style:family="text">
      <style:text-properties fo:font-weight="bold" officeooo:rsid="0052379b" style:font-weight-asian="bold" style:font-weight-complex="bold"/>
    </style:style>
    <style:style style:name="T32" style:family="text">
      <style:text-properties fo:font-weight="bold" officeooo:rsid="00511375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511375"/>
    </style:style>
    <style:style style:name="T35" style:family="text">
      <style:text-properties officeooo:rsid="0052379b"/>
    </style:style>
    <style:style style:name="T36" style:family="text">
      <style:text-properties fo:color="#000000" loext:opacity="100%" style:text-line-through-style="none" style:text-line-through-type="none" fo:font-style="italic" style:text-underline-style="none" style:font-style-asian="italic" style:font-size-complex="12pt"/>
    </style:style>
    <style:style style:name="T37" style:family="text">
      <style:text-properties fo:color="#000000" loext:opacity="100%" style:text-line-through-style="none" style:text-line-through-type="none" fo:font-style="italic" style:text-underline-style="none" officeooo:rsid="004efa7c" style:font-style-asian="italic" style:font-size-complex="12pt"/>
    </style:style>
    <style:style style:name="T38" style:family="text">
      <style:text-properties fo:font-weight="normal" officeooo:rsid="004efa7c" style:font-weight-asian="normal" style:font-weight-complex="normal"/>
    </style:style>
    <style:style style:name="T39" style:family="text">
      <style:text-properties officeooo:rsid="0044d44a"/>
    </style:style>
    <style:style style:name="T40" style:family="text">
      <style:text-properties fo:color="#000000" loext:opacity="100%" style:text-line-through-style="none" style:text-line-through-type="none" fo:font-style="italic" style:text-underline-style="none" officeooo:rsid="0044d44a" style:font-style-asian="italic" style:font-size-complex="12pt" style:font-weight-complex="normal"/>
    </style:style>
    <style:style style:name="T41" style:family="text">
      <style:text-properties fo:color="#000000" loext:opacity="100%" style:text-line-through-style="none" style:text-line-through-type="none" fo:font-style="italic" style:text-underline-style="none" officeooo:rsid="004efa7c" style:font-style-asian="italic" style:font-size-complex="12pt" style:font-weight-complex="normal"/>
    </style:style>
    <style:style style:name="T42" style:family="text">
      <style:text-properties fo:color="#000000" loext:opacity="100%" style:text-line-through-style="none" style:text-line-through-type="none" fo:font-style="italic" style:text-underline-style="none" officeooo:rsid="0052379b" style:font-style-asian="italic" style:font-size-complex="12pt" style:font-weight-complex="normal"/>
    </style:style>
    <style:style style:name="T43" style:family="text">
      <style:text-properties fo:color="#000000" loext:opacity="100%" style:text-line-through-style="none" style:text-line-through-type="none" fo:font-style="italic" style:text-underline-style="none" fo:font-weight="bold" officeooo:rsid="0046b84b" style:font-style-asian="italic" style:font-weight-asian="bold" style:font-size-complex="12pt" style:font-weight-complex="normal"/>
    </style:style>
    <style:style style:name="T44" style:family="text">
      <style:text-properties fo:font-weight="bold" officeooo:rsid="0049ab38" style:font-weight-asian="bold" style:font-weight-complex="bold"/>
    </style:style>
    <style:style style:name="T45" style:family="text">
      <style:text-properties fo:font-weight="normal" officeooo:rsid="0052379b" style:font-weight-asian="normal" style:font-weight-complex="normal"/>
    </style:style>
    <style:style style:name="T46" style:family="text">
      <style:text-properties fo:font-weight="normal" officeooo:rsid="0054c462" style:font-weight-asian="norm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46b84b"/>
    </style:style>
    <style:style style:name="T49" style:family="text">
      <style:text-properties officeooo:rsid="0049ab38" style:font-weight-complex="bold"/>
    </style:style>
    <style:style style:name="T50" style:family="text">
      <style:text-properties fo:font-weight="bold" officeooo:rsid="0024298c" style:font-weight-asian="bold"/>
    </style:style>
    <style:style style:name="T51" style:family="text">
      <style:text-properties fo:font-weight="bold" officeooo:rsid="0024b483" style:font-weight-asian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88cm" fo:min-width="0.3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29cm" fo:min-width="0.4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llegato </text:span><text:span text:style-name="T2">A</text:span><text:span text:style-name="T3"> – </text:span><text:span text:style-name="T4">DOMANDA DI PARTECIPAZIONE</text:span></text:p>
      <text:p text:style-name="P3"/>
      <text:p text:style-name="P4">Al Comune di <text:span text:style-name="T5">Rapallo</text:span></text:p>
      <text:p text:style-name="P4"><text:s text:c="2"/><text:span text:style-name="T6">Settore IV Servizi alla Persona</text:span></text:p>
      <text:p text:style-name="P5">Piazza della Nazioni 1</text:p>
      <text:p text:style-name="P5">16035 <text:s/>- Rapallo </text:p>
      <text:p text:style-name="P5">GE</text:p>
      <text:p text:style-name="P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<text:span text:style-name="T7">BANDO ANNO 202</text:span><text:span text:style-name="T8">5</text:span><text:span text:style-name="T7"> PER LA CONCESSIONE DI CONTRIBUTI IN FAVORE DI</text:span></text:p>
            <text:p text:style-name="P8">ASSOCIAZIONI DI VOLONTARIATO</text:p>
          </table:table-cell>
        </table:table-row>
      </table:table>
      <text:p text:style-name="P2"/>
      <text:p text:style-name="P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0">Nominativo soggetto richiedente </text:p>
          </table:table-cell>
          <table:table-cell table:style-name="Tabella5.B1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10">Natura giuridica </text:p>
            <text:p text:style-name="P12">(Associazione, Fondazione o altro soggetto privato </text:p>
            <text:p text:style-name="P12">non avente scopo di lucro) </text:p>
          </table:table-cell>
          <table:table-cell table:style-name="Tabella5.B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10">Sede legale </text:p>
          </table:table-cell>
          <table:table-cell table:style-name="Tabella5.B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10">Codice Fiscale/P.IVA</text:p>
          </table:table-cell>
          <table:table-cell table:style-name="Tabella5.B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10">Telefono e cellulare </text:p>
          </table:table-cell>
          <table:table-cell table:style-name="Tabella5.B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10">E-mail </text:p>
          </table:table-cell>
          <table:table-cell table:style-name="Tabella5.B2" office:value-type="string">
            <text:p text:style-name="P11"/>
          </table:table-cell>
        </table:table-row>
        <table:table-row>
          <table:table-cell table:style-name="Tabella5.A2" office:value-type="string">
            <text:p text:style-name="P10">Legale Rappresentante</text:p>
          </table:table-cell>
          <table:table-cell table:style-name="Tabella5.B2" office:value-type="string">
            <text:p text:style-name="P11"/>
          </table:table-cell>
        </table:table-row>
      </table:table>
      <text:p text:style-name="P4"/>
      <text:p text:style-name="P13">CHIEDE </text:p>
      <text:p text:style-name="P1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4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15">che all’Associazione / Fondazione / Soggetto privato dallo stesso/a rappresentato/a sia concesso un contributo per il seguente programma di attività (denominazione dell’attività proposta) </text:p>
                  <text:p text:style-name="P16">______________________________________________________________________________</text:p>
                  <text:p text:style-name="P16">Altri Enti/Associazioni coinvolte </text:p>
                  <text:p text:style-name="P16">______________________________________________________________________________ </text:p>
                  <text:p text:style-name="P16">Luogo di svolgimento: __________________________________________________________________________ </text:p>
                  <text:p text:style-name="P16">Periodo di svolgimento: ________________________________________________________________________ </text:p>
                  <text:p text:style-name="P15"><text:span text:style-name="T9">Spesa </text:span><text:span text:style-name="T10">sostenuta</text:span><text:span text:style-name="T9"> per la sua realizzazione: ___________________________________________________________ </text:span></text:p>
                  <text:p text:style-name="P16">Contributo richiesto: __________________________________________________</text:p>
                </table:table-cell>
              </table:table-row>
            </table:table>
            <text:p text:style-name="P17"/>
          </table:table-cell>
        </table:table-row>
      </table:table>
      <text:p text:style-name="P13"/>
      <text:p text:style-name="P18">DICHIARA </text:p>
      <text:p text:style-name="P18"/>
      <text:p text:style-name="P19"><text:span text:style-name="T11">ai sensi e per gli effetti degli artt. 46 e 47 del D.P.R. n. 445 del 28/12/2000 e successive modificazioni, e consapevole della responsabilità penale cui può andare incontro in caso di affermazioni mendaci e delle relative sanzioni penali di cui all’art. 76 dello stesso DPR e della </text:span><text:soft-page-break/><text:span text:style-name="T11">decadenza dei benefici eventualmente conseguenti al provvedimento emanato sulla base di dichiarazioni non veritiere </text:span></text:p>
      <text:p text:style-name="P20"> di essere esente dal pagamento dell’imposta di bollo: </text:p>
      <text:p text:style-name="P21"> ai sensi dell’articolo 8 della Legge 11 agosto 1991, n. 266 (associazioni di volontariato) </text:p>
      <text:p text:style-name="P20"> ai sensi dell’articolo 17 del Decreto Legislativo 4 dicembre 1997, n. 460 (onlus e cooperative sociali) </text:p>
      <text:p text:style-name="P20"> ai sensi del Decreto del Presidente della Repubblica 26 ottobre 1972, n. 642 – Allegato B – </text:p>
      <text:p text:style-name="P22"/>
      <text:p text:style-name="P22">punto 27-bis (federazioni sportive ed enti di promozione sportiva riconosciuti dal CONI) . Questa esenzione non trova applicazione nei confronti delle società e associazioni sportive dilettantistiche, come precisato dall’Agenzia delle Entrate al punto 9.2 della Circolare n. 21 del 22 aprile 2003. </text:p>
      <text:p text:style-name="P20"> ai sensi dell’articolo 82 del Decreto Legislativo 3 Luglio 2017, n. 117 ( codice del Terzo settore ) </text:p>
      <text:p text:style-name="P23"> altro (specificare gli estremi della norma di esonero) __________________________________________________________ </text:p>
      <text:p text:style-name="P24"/>
      <text:p text:style-name="P25"> di avere preso visione ed accettare integralmente il bando; </text:p>
      <text:p text:style-name="P25"> la disponibilità a fornire tutti gli elementi informativi e di valutazione, nonché la documentazione che si rendesse necessario acquisire in sede di istruttoria; </text:p>
      <text:p text:style-name="P20"> di non aver ricevuto altri contributi per le attività oggetto della presente domanda; </text:p>
      <text:p text:style-name="P26"><text:span text:style-name="T12"> </text:span><text:span text:style-name="T13">di essere a conoscenza che la mancata presentazione della documentazione richiesta è motivo di decadenza dal contributo concesso; </text:span></text:p>
      <text:p text:style-name="P27"> che le attività oggetto della presente domanda si riferiscono ad attività sociali e/o sanitarie; </text:p>
      <text:p text:style-name="P28"> con l’apposizione della propria firma nel riquadro, la propria situazione ai fini dell’applicazione della ritenuta ex art. 28 DPR n. 600/1973: 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0"/>
            <text:p text:style-name="P10"><draw:custom-shape text:anchor-type="paragraph" draw:z-index="0" draw:name="Forma 1" draw:style-name="gr1" draw:text-style-name="P29" svg:width="0.389cm" svg:height="0.389cm" svg:x="0.092cm" svg:y="0.113cm"><text:p/><draw:enhanced-geometry svg:viewBox="0 0 21600 21600" draw:type="rectangle" draw:enhanced-path="M 0 0 L 21600 0 21600 21600 0 21600 0 0 Z N"/></draw:custom-shape><text:span text:style-name="T14"><text:s text:c="8"/></text:span>ai sensi dell’art. 28 del D.P.R. n. 600/73, <text:span text:style-name="T15">non è soggetto </text:span><text:span text:style-name="T16">a ritenuta del 4% </text:span></text:p>
            <text:p text:style-name="P30"/>
          </table:table-cell>
        </table:table-row>
        <table:table-row table:style-name="Tabella19.1">
          <table:table-cell table:style-name="Tabella19.A2" office:value-type="string">
            <text:p text:style-name="P31"><text:s text:c="8"/></text:p>
            <text:p text:style-name="P10"><draw:custom-shape text:anchor-type="paragraph" draw:z-index="1" draw:name="Forma 2" draw:style-name="gr2" draw:text-style-name="P29" svg:width="0.429cm" svg:height="0.429cm" svg:x="0.071cm" svg:y="0.012cm"><text:p/><draw:enhanced-geometry svg:viewBox="0 0 21600 21600" draw:type="rectangle" draw:enhanced-path="M 0 0 L 21600 0 21600 21600 0 21600 0 0 Z N"/></draw:custom-shape><text:span text:style-name="T14"><text:s text:c="9"/></text:span>ai sensi dell’art. 28 del D.P.R. n. 600/73, <text:span text:style-name="T15">è soggetto </text:span><text:span text:style-name="T16">a ritenuta del 4% </text:span></text:p>
            <text:p text:style-name="P30"/>
          </table:table-cell>
        </table:table-row>
      </table:table>
      <text:p text:style-name="P32"/>
      <text:p text:style-name="P33"><text:span text:style-name="T17">SI IMPEGNA</text:span><text:span text:style-name="T18">: </text:span></text:p>
      <text:p text:style-name="P22"/>
      <text:p text:style-name="P34"><text:span text:style-name="T13">a presentare tempestivamente, su richiesta del Comune di </text:span><text:span text:style-name="T19">Rapallo</text:span><text:span text:style-name="T13">, la documentazione giustificativa delle affermazioni o dichiarazioni rilasciate al momento della presentazione della domanda; </text:span></text:p>
      <text:p text:style-name="P18">ALLEGA </text:p>
      <text:p text:style-name="P35"> Scheda progettuale (Scheda B)</text:p>
      <text:p text:style-name="P35"> Copia fotostatica del documento di identità del legale rappresentante in corso di validità. </text:p>
      <text:p text:style-name="P35"> Curriculum del soggetto proponente (dell’Associazione, Fondazione o altro soggetto privato non avente scopo di lucro) </text:p>
      <text:p text:style-name="P36"> Statuto e/o atto costitutivo </text:p>
      <text:p text:style-name="P37"/>
      <text:p text:style-name="P38">Luogo e data ______________________________ </text:p>
      <text:p text:style-name="P37"/>
      <text:p text:style-name="P39"><text:span text:style-name="T20">Timbro e </text:span><text:span text:style-name="T15">Firma Legale Rappresentante </text:span></text:p>
      <text:p text:style-name="P40">_______________________</text:p>
      <text:p text:style-name="P41"/>
      <text:p text:style-name="P41"/>
      <text:p text:style-name="P42"><text:soft-page-break/></text:p>
      <text:p text:style-name="P42"/>
      <text:p text:style-name="P43"><text:span text:style-name="T1">Allegato </text:span><text:span text:style-name="T21">B</text:span><text:span text:style-name="T3"> - </text:span><text:span text:style-name="T22">SCHEDA PROGETTUALE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4">MARCA DA BOLLO</text:p>
            <text:p text:style-name="P44">€ 16,00*(se dovuta, altrimenti indicare gli estremi dell’esenzione)</text:p>
          </table:table-cell>
        </table:table-row>
      </table:table>
      <text:p text:style-name="P44"/>
      <text:p text:style-name="P45">Al Comune di <text:span text:style-name="T5">Rapallo</text:span></text:p>
      <text:p text:style-name="P45"><text:s text:c="2"/><text:span text:style-name="T6">Settore IV Servizi alla Persona</text:span></text:p>
      <text:p text:style-name="P46">Piazza della Nazioni 1</text:p>
      <text:p text:style-name="P46">16035 <text:s/>- Rapallo </text:p>
      <text:p text:style-name="P46">GE</text:p>
      <text:p text:style-name="P4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8"><text:span text:style-name="T23">RICHIESTA DI PARTECIPAZIONE AL </text:span><text:span text:style-name="T24">BANDO ANNO 2025 PER LA CONCESSIONE DI CONTRIBUTI IN FAVORE DI</text:span><text:span text:style-name="T25"> </text:span><text:span text:style-name="T24">ASSOCIAZIONI DI VOLONTARIATO</text:span></text:p>
          </table:table-cell>
        </table:table-row>
      </table:table>
      <text:p text:style-name="P47"/>
      <text:p text:style-name="P49"/>
      <text:p text:style-name="P50">DATI DI SINTESI 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1">Soggetto attuatore </text:p>
            <text:p text:style-name="P52"/>
          </table:table-cell>
          <table:table-cell table:style-name="Tabella6.B1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4">Soggetto/i partner/s del progetto</text:p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4">Denominazione Programma / Attività proposta </text:p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4">Contributo richiesto </text:p>
            <text:p text:style-name="P55"/>
          </table:table-cell>
          <table:table-cell table:style-name="Tabella6.B2" office:value-type="string">
            <text:p text:style-name="P53"/>
          </table:table-cell>
        </table:table-row>
      </table:table>
      <text:p text:style-name="P49"/>
      <text:p text:style-name="P4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6"><text:span text:style-name="T13"><text:s/></text:span><text:span text:style-name="T15">PARTE 1 - Identificazione e descrizione delle attività </text:span></text:p>
          </table:table-cell>
        </table:table-row>
      </table:table>
      <text:p text:style-name="P57"><text:s/></text:p>
      <text:p text:style-name="P58">1 - Sintesi della programmazione proposta </text:p>
      <text:p text:style-name="P59">Fornire una breve descrizione del programma proposto, delle finalità e dei risultati attesi. Indicare il numero delle attività proposte e per ciascuna di esse la data di realizzazione e la durata prevista </text:p>
      <text:p text:style-name="P59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61"/>
      <text:p text:style-name="P62"><text:span text:style-name="T13"><text:s/></text:span><text:span text:style-name="T1">1a- Progetto e tempi di realizzazione </text:span></text:p>
      <text:p text:style-name="P63"><text:span text:style-name="T26">Descrivere in dettaglio ogni singola attività proposta indicando: articolazione, data e durata, luogo di svolgimento</text:span><text:span text:style-name="T27"> e se trattasi di attività a pagamento o gratuita. <text:s/></text:span><text:span text:style-name="T28">Indicare le</text:span><text:span text:style-name="T29"> modalità operative, la frequenza e la continuità.</text:span></text:p>
      <text:p text:style-name="P64"/>
      <table:table table:name="Tabella12" table:style-name="Tabella12">
        <table:table-column table:style-name="Tabella12.A"/>
        <text:soft-page-break/>
        <table:table-row>
          <table:table-cell table:style-name="Tabella12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49"/>
      <text:p text:style-name="P49"/>
      <text:p text:style-name="P49"/>
      <text:p text:style-name="P65">1b - Destinatari </text:p>
      <text:p text:style-name="P59">Descrivere e quantificare i destinatari delle attività proposte. </text:p>
      <text:p text:style-name="P59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59"/>
      <text:p text:style-name="P66">1c - Effetti </text:p>
      <text:p text:style-name="P59">Descrivere gli effetti attesi/potenziali delle attività proposte (coinvolgimento del territorio, grado di rilevanza territoriale dell’attività svolta o da svolgersi, quantità di lavoro svolto o da svolgersi direttamente dal soggetto richiedente e da parte di volontari per lo svolgimento dell’attività programmata. </text:p>
      <text:p text:style-name="P59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59"/>
      <text:p text:style-name="P59"/>
      <text:p text:style-name="P67">2 - <text:span text:style-name="T30">coerenza del progetto con i bisogni</text:span><text:span text:style-name="T31"> del territorio </text:span><text:span text:style-name="T30">rilavati </text:span><text:span text:style-name="T32">e co</text:span><text:span text:style-name="T33">n le linee programmatiche dell’Amministrazione</text:span><text:span text:style-name="T32">:</text:span> <text:span text:style-name="T34">v</text:span>errà valutata la capacità di produrre un programma coerente<text:span text:style-name="T34"> </text:span>attraverso proposte <text:s/>di intervent<text:span text:style-name="T35">i</text:span> nel settore sociale, socioassistenziale e sociosanitario per l’organizzazione e la gestione di attività e servizi e per l’avvio e la gestione di iniziative <text:span text:style-name="T35">promozionali. </text:span></text:p>
      <text:p text:style-name="P6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68"/>
      <text:p text:style-name="P70"/>
      <text:p text:style-name="P67"><text:soft-page-break/>3- <text:span text:style-name="T30">team professionale coinvolto</text:span></text:p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71"/>
      <text:p text:style-name="P71"/>
      <text:p text:style-name="P72"><text:span text:style-name="T36">4- r</text:span><text:span text:style-name="T37">ete con altre realtà del territorio individuate nominalmente</text:span><text:span text:style-name="T36">: v</text:span><text:span text:style-name="T38">errà valutata: </text:span></text:p>
      <text:list text:style-name="L1">
        <text:list-header>
          <text:p text:style-name="P73">-<text:span text:style-name="T39"> </text:span>la capacità di <text:span text:style-name="T35">partecipazione</text:span> della cittadinanza coinvolta<text:span text:style-name="T35"> (</text:span>es. numero partecipanti<text:span text:style-name="T35">)</text:span>. </text:p>
          <text:p text:style-name="P73">-<text:span text:style-name="T39"> </text:span>il grado di impatto sul tessuto cittadino e ricaduta territoriale della proposta (<text:span text:style-name="T35">es. </text:span>capacità di richiamare più fasce di età)</text:p>
          <text:p text:style-name="P74"><text:span text:style-name="T40">- </text:span><text:span text:style-name="T41">la capacità di fare rete con altre realtà associativ</text:span><text:span text:style-name="T42">e</text:span><text:span text:style-name="T41">, verrà quindi valutata la compartecipazione di altri soggetti alla realizzazione del progetto. </text:span></text:p>
        </text:list-header>
      </text:list>
      <text:p text:style-name="P7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75"/>
      <text:p text:style-name="P76"/>
      <text:p text:style-name="P77"><text:span text:style-name="T43">5 -</text:span><text:span text:style-name="T44">Capacità di autofinanziamento</text:span><text:span text:style-name="T31">.</text:span></text:p>
      <text:list text:continue-numbering="true" text:style-name="L1">
        <text:list-header>
          <text:p text:style-name="P78"><text:span text:style-name="T45">Sarà effet</text:span><text:span text:style-name="T46">t</text:span><text:span text:style-name="T45">uata una</text:span><text:span text:style-name="T47"> valutazione preliminare di congruenza dei piani finanziari presentati con le attività programmate. </text:span></text:p>
          <text:p text:style-name="P79">Verrà valutata:</text:p>
          <text:p text:style-name="P79">-<text:span text:style-name="T35"> </text:span>l’entità dell’autofinanziamento all’iniziativa da parte del soggetto proponente rispetto al costo complessivo dell’attività/iniziativa/servizio </text:p>
          <text:p text:style-name="P79">-<text:span text:style-name="T35"> </text:span>quantità di lavoro svolto o da svolgersi da parte di volontari per lo svolgimento dell’attività programmata </text:p>
          <text:p text:style-name="P80"/>
        </text:list-header>
      </text:list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81"/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  <text:p text:style-name="P82"><text:span text:style-name="T47"/></text:p>
          </table:table-cell>
        </table:table-row>
      </table:table>
      <text:p text:style-name="P83"/>
      <text:p text:style-name="P49"/>
      <text:p text:style-name="P65"><text:soft-page-break/><text:span text:style-name="T48">6 </text:span>–<text:span text:style-name="T45"> </text:span><text:span text:style-name="T49">gratuità dell’attività/iniziativa/servizio <text:s/></text:span></text:p>
      <text:p text:style-name="P59">Indicare se e quali attività sono gratuite o a pagamento </text:p>
      <text:p text:style-name="P49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84"/>
      <text:p text:style-name="P49"/>
      <text:p text:style-name="P85">PIANO FINANZIARIO COMPLESSIVO </text:p>
      <text:p text:style-name="P8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51">ENTRATA </text:p>
          </table:table-cell>
          <table:table-cell table:style-name="Tabella20.A1" office:value-type="string">
            <text:p text:style-name="P51">IMPORTO * </text:p>
            <text:p text:style-name="P87">(Comprensivo di IVA ed altri oneri fiscali) </text:p>
          </table:table-cell>
          <table:table-cell table:style-name="Tabella20.A1" office:value-type="string">
            <text:p text:style-name="P51">NOTE </text:p>
          </table:table-cell>
        </table:table-row>
        <table:table-row table:style-name="Tabella20.1">
          <table:table-cell table:style-name="Tabella20.A1" office:value-type="string">
            <text:p text:style-name="P88"><text:span text:style-name="T15">Cofinanziamento </text:span><text:span text:style-name="T50">richiesto al </text:span><text:span text:style-name="T15">Comune </text:span></text:p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</table:table-row>
        <table:table-row table:style-name="Tabella20.1">
          <table:table-cell table:style-name="Tabella20.A1" office:value-type="string">
            <text:p text:style-name="P54">Cofinanziamento proprio </text:p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</table:table-row>
        <table:table-row table:style-name="Tabella20.1">
          <table:table-cell table:style-name="Tabella20.A1" office:value-type="string">
            <text:p text:style-name="P54">Altri cofinanziamenti (specificare nelle note la natura e il soggetto cofinanziatore) </text:p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</table:table-row>
        <table:table-row table:style-name="Tabella20.1">
          <table:table-cell table:style-name="Tabella20.A1" office:value-type="string">
            <text:p text:style-name="P88"><text:span text:style-name="T15">Altre Entrate </text:span><text:span text:style-name="T51">(specificare)</text:span></text:p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</table:table-row>
        <table:table-row table:style-name="Tabella20.6">
          <table:table-cell table:style-name="Tabella20.A1" table:number-columns-spanned="3" office:value-type="string">
            <text:p text:style-name="P51"/>
            <text:p text:style-name="P51">TOTALE </text:p>
          </table:table-cell>
          <table:covered-table-cell/>
          <table:covered-table-cell/>
        </table:table-row>
      </table:table>
      <text:p text:style-name="P89"/>
      <text:p text:style-name="P84"/>
      <text:p text:style-name="P4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90">USCITA</text:p>
          </table:table-cell>
          <table:table-cell table:style-name="Tabella21.A1" office:value-type="string">
            <text:p text:style-name="P91">IMPORTO * </text:p>
            <text:p text:style-name="P62">(Comprensivo di IVA ed altri oneri fiscali) </text:p>
          </table:table-cell>
          <table:table-cell table:style-name="Tabella21.A1" office:value-type="string">
            <text:p text:style-name="P51">NOTE </text:p>
          </table:table-cell>
        </table:table-row>
        <table:table-row table:style-name="Tabella21.1">
          <table:table-cell table:style-name="Tabella21.A1" office:value-type="string">
            <text:p text:style-name="P51">Acquisto beni e servizi</text:p>
            <text:p text:style-name="P92"/>
            <text:p text:style-name="P93"/>
          </table:table-cell>
          <table:table-cell table:style-name="Tabella21.A1" office:value-type="string">
            <text:p text:style-name="P56"/>
          </table:table-cell>
          <table:table-cell table:style-name="Tabella21.A1" office:value-type="string">
            <text:p text:style-name="P56"/>
          </table:table-cell>
        </table:table-row>
        <table:table-row table:style-name="Tabella21.1">
          <table:table-cell table:style-name="Tabella21.A1" office:value-type="string">
            <text:p text:style-name="P56"><text:span text:style-name="T15">Altre </text:span><text:span text:style-name="T51">spese (specificare)</text:span></text:p>
          </table:table-cell>
          <table:table-cell table:style-name="Tabella21.A1" office:value-type="string">
            <text:p text:style-name="P56"/>
          </table:table-cell>
          <table:table-cell table:style-name="Tabella21.A1" office:value-type="string">
            <text:p text:style-name="P56"/>
          </table:table-cell>
        </table:table-row>
        <table:table-row table:style-name="Tabella21.4">
          <table:table-cell table:style-name="Tabella21.A1" table:number-columns-spanned="3" office:value-type="string">
            <text:p text:style-name="P94"/>
            <text:p text:style-name="P62">TOTALE </text:p>
          </table:table-cell>
          <table:covered-table-cell/>
          <table:covered-table-cell/>
        </table:table-row>
      </table:table>
      <text:p text:style-name="P84"/>
      <text:p text:style-name="P95"/>
      <text:p text:style-name="P96">*Tutti gli importi devono intendersi comprensivi di IVA ed altri oneri fiscali. <text:s/></text:p>
      <text:p text:style-name="P97"/>
      <text:p text:style-name="P98"/>
      <text:p text:style-name="P98"/>
      <text:p text:style-name="P99">Luogo e data ______________________________ </text:p>
      <text:p text:style-name="P100"/>
      <text:p text:style-name="P100"/>
      <text:p text:style-name="P100"/>
      <text:p text:style-name="P101"><text:span text:style-name="T20">Timbro e </text:span><text:span text:style-name="T15">Firma Legale Rappresentante </text:span></text:p>
      <text:p text:style-name="P102">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9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9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9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9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9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9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9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9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10:02:00</meta:creation-date>
    <meta:editing-duration>PT4H14M38S</meta:editing-duration>
    <meta:editing-cycles>36</meta:editing-cycles>
    <meta:generator>LibreOffice/25.2.6.2$Windows_X86_64 LibreOffice_project/729c5bfe710f5eb71ed3bbde9e06a6065e9c6c5d</meta:generator>
    <dc:date>2025-11-25T13:18:28.566228100</dc:date>
    <meta:print-date>2025-11-25T09:09:01.198749400</meta:print-date>
    <meta:document-statistic meta:table-count="20" meta:image-count="0" meta:object-count="0" meta:page-count="6" meta:paragraph-count="112" meta:word-count="979" meta:character-count="7326" meta:non-whitespace-character-count="6337"/>
  </office:meta>
</office:document-meta>
</file>